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bestaande erker en het verplaatsen van de voordeur, Julianastraat 2, 6658 DV, in Beneden-Leeuwen - (21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nog geen bezwaar maken. Meer info bij de Omgevingsdienst Rivierenland 0344 57931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1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48 432524</meta:user-defined>
    <meta:user-defined meta:name="DC.title">Gemeente West Maas en Waal - Een omgevingsvergunning is aangevraagd voor het vervangen van de bestaande erker en het verplaatsen van de voordeur, Julianastraat 2, 6658 DV, in Beneden-Leeuwen - (21-04-2021)</meta:user-defined>
    <meta:user-defined meta:name="OVERHEID.PostcodeHuisnummer/OVERHEIDop.postcodeHuisnummer">6658DV 2</meta:user-defined>
    <meta:user-defined meta:name="OVERHEIDop.straatnaam">Julianastraat</meta:user-defined>
    <meta:user-defined meta:name="OVERHEIDop.woonplaats">Beneden-Leeuw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171</meta:user-defined>
    <meta:user-defined meta:name="OVERHEIDop.GmbID/DC.identifier">gmb-2021-145171</meta:user-defined>
    <meta:user-defined meta:name="OVERHEIDop.versieInformatie"/>
  </office:meta>
</office:document-meta>
</file>