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enmarkt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enmarkt 12, 4201 EE</text:span> (verzonden 26/4 ’21)</text:p>
            <text:p text:style-name="common-al"> Vergunning voor tijdelijke uitbreiding terras(sen) in verband met het coronavirus Grandcafé TAX, Groenmarkt 1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16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6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15.906 426896.051</meta:user-defined>
    <meta:user-defined meta:name="DC.title">Gemeente Gorinchem - verlening APV-vergunning - vergunning voor tijdelijke uitbreiding terras(sen) - in verband met het coronavirus - Groenmarkt 12, Gorinchem</meta:user-defined>
    <meta:user-defined meta:name="OVERHEID.PostcodeHuisnummer/OVERHEIDop.postcodeHuisnummer">4201EE 12</meta:user-defined>
    <meta:user-defined meta:name="OVERHEIDop.straatnaam">Groen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69</meta:user-defined>
    <meta:user-defined meta:name="OVERHEIDop.GmbID/DC.identifier">gmb-2021-145169</meta:user-defined>
    <meta:user-defined meta:name="OVERHEIDop.versieInformatie"/>
  </office:meta>
</office:document-meta>
</file>