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uinen, sectie H, nr 7045 Poasbergbosje: aanleggen van een moutainbikeroute in Poasbergbosje (04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1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816.561 530698.58</meta:user-defined>
    <meta:user-defined meta:name="DC.title">Ingetrokken aanvraag: Ruinen, sectie H, nr 7045 Poasbergbosje: aanleggen van een moutainbikeroute in Poasbergbosje (04-05-2021)</meta:user-defined>
    <meta:user-defined meta:name="OVERHEID.PostcodeHuisnummer/OVERHEIDop.postcodeHuisnummer">7963RV 11</meta:user-defined>
    <meta:user-defined meta:name="OVERHEIDop.straatnaam">Meppelerweg</meta:user-defined>
    <meta:user-defined meta:name="OVERHEIDop.woonplaats">Rui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68</meta:user-defined>
    <meta:user-defined meta:name="OVERHEIDop.GmbID/DC.identifier">gmb-2021-145168</meta:user-defined>
    <meta:user-defined meta:name="OVERHEIDop.versieInformatie"/>
  </office:meta>
</office:document-meta>
</file>