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storweg 1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O-2021-0148 voor een omgevingsvergunning voor het hebben van een uitweg op locatie Castorweg 19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16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87.5 477211.3</meta:user-defined>
    <meta:user-defined meta:name="DC.title">Kennisgeving besluit op aanvraag omgevingsvergunning Castorweg 195 in Hengelo</meta:user-defined>
    <meta:user-defined meta:name="OVERHEID.PostcodeHuisnummer/OVERHEIDop.postcodeHuisnummer">7557KK 195</meta:user-defined>
    <meta:user-defined meta:name="OVERHEIDop.straatnaam">Castorweg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61</meta:user-defined>
    <meta:user-defined meta:name="OVERHEIDop.GmbID/DC.identifier">gmb-2021-145161</meta:user-defined>
    <meta:user-defined meta:name="OVERHEIDop.versieInformatie"/>
  </office:meta>
</office:document-meta>
</file>