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Eswegje 1: voor het kappen van 5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maart 2021. Besluit verzonden op 6 me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" xlink:type="simple">www.coevorden.nl</text:a><text:span text:style-name="nadrukondlijn">/bezwaarschrift-indienen</text:span>.</text:p>
            <text:p text:style-name="common-al"/>
            <text:p text:style-name="common-al">Zaak - 2454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15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4541-2021</meta:user-defined>
    <dc:language>nl</dc:language>
    <meta:user-defined meta:name="OVERHEID.EPSG28992/DC.spatial">245647.01 535030.123</meta:user-defined>
    <meta:user-defined meta:name="DC.title">Zweeloo - Eswegje 1: voor het kappen van 5 eiken (verleend)</meta:user-defined>
    <meta:user-defined meta:name="OVERHEID.PostcodeHuisnummer/OVERHEIDop.postcodeHuisnummer">7851AK 1</meta:user-defined>
    <meta:user-defined meta:name="OVERHEIDop.straatnaam">Eswegje</meta:user-defined>
    <meta:user-defined meta:name="OVERHEIDop.woonplaats">Zweelo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59</meta:user-defined>
    <meta:user-defined meta:name="OVERHEIDop.GmbID/DC.identifier">gmb-2021-145159</meta:user-defined>
    <meta:user-defined meta:name="OVERHEIDop.versieInformatie"/>
  </office:meta>
</office:document-meta>
</file>