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Baronielaan 18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104</text:p>
            <text:p text:style-name="common-al">Ingekomen: 09-04-2021</text:p>
            <text:p text:style-name="common-al">Locatie: Baronielaan 18 4818RA Breda, District West Breda</text:p>
            <text:p text:style-name="common-al">Projectomschrijving: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15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2709.017081957 398988.664406075</meta:user-defined>
    <meta:user-defined meta:name="DC.title">Aanvraag omgevingsvergunning, het vervangen van de kozijnen, Baronielaan 18 4818RA Breda, District West Breda</meta:user-defined>
    <meta:user-defined meta:name="OVERHEID.PostcodeHuisnummer/OVERHEIDop.postcodeHuisnummer">4818RA 18</meta:user-defined>
    <meta:user-defined meta:name="OVERHEIDop.straatnaam">Baronielaan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56</meta:user-defined>
    <meta:user-defined meta:name="OVERHEIDop.GmbID/DC.identifier">gmb-2021-145156</meta:user-defined>
    <meta:user-defined meta:name="OVERHEIDop.versieInformatie"/>
  </office:meta>
</office:document-meta>
</file>