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voor bouwen woning en aanleg uitweg, kavel 508 Molenhof ong Vortum-Mul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Boxmeer maken bekend dat zij de volgende aanvraag voor omgevingsvergunning hebben ontvangen:</text:p>
            <text:p text:style-name="common-al"/>
            <text:p text:style-name="common-al">Voor: bouwen woning en aanleg uitweg</text:p>
            <text:p text:style-name="common-al">Locatie: kavel 508 Molenhof ong Vortum-Mullem</text:p>
            <text:p text:style-name="common-al">Datum ontvangen: 1 mei 2021</text:p>
            <text:p text:style-name="common-al"/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145153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153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153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ox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/OVERHEID.category">Ruimte en infrastructuur | Organisatie en beleid</meta:user-defined>
    <dc:language>nl</dc:language>
    <meta:user-defined meta:name="OVERHEID.EPSG28992/DC.spatial">195518.367 403457.963</meta:user-defined>
    <meta:user-defined meta:name="DC.title">Omgevingsvergunning aangevraagd voor bouwen woning en aanleg uitweg, kavel 508 Molenhof ong Vortum-Mullem</meta:user-defined>
    <meta:user-defined meta:name="OVERHEID.PostcodeHuisnummer/OVERHEIDop.postcodeHuisnummer">5827AR 17</meta:user-defined>
    <meta:user-defined meta:name="OVERHEIDop.straatnaam">Molenhof</meta:user-defined>
    <meta:user-defined meta:name="OVERHEIDop.woonplaats">Vortum-Mullem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5153</meta:user-defined>
    <meta:user-defined meta:name="OVERHEIDop.GmbID/DC.identifier">gmb-2021-145153</meta:user-defined>
    <meta:user-defined meta:name="OVERHEIDop.versieInformatie"/>
  </office:meta>
</office:document-meta>
</file>