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6 maart 20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gemeentelijke begraafplaatsen Rhoon en Poortugaal;</text:p>
              </text:list-item>
              <text:list-item text:style-override="id1-3-2-2-1-3-2">
                <text:number>-</text:number>
                <text:p text:style-name="al">eigen graf: een particulier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aan een ieder gelegenheid wordt</text:p>
              </text:list-item>
              <text:list-item text:style-override="id1-3-2-2-1-3-4">
                <text:number>-</text:number>
                <text:p text:style-name="al">geboden tot het doen begraven van lijken;</text:p>
              </text:list-item>
              <text:list-item text:style-override="id1-3-2-2-1-3-5">
                <text:number>-</text:number>
                <text:p text:style-name="al">eigen urnengraf: een particulier graf, grafkelder daaronder begrepen, waarvoor voor bepaalde of on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text:number>
                <text:p text:style-name="al">urnennis: een algemene ruimte in een urnenmuur bij de gemeente in beheer, waarin een rechthebbende gelegenheid wordt gegeven tot het doen bijzetten van een of meer asbussen met of zonder urnen;</text:p>
              </text:list-item>
              <text:list-item text:style-override="id1-3-2-2-1-3-7">
                <text:number>-</text:number>
                <text:p text:style-name="al">asbus: een bus ter berging van as van een overledene;</text:p>
              </text:list-item>
              <text:list-item text:style-override="id1-3-2-2-1-3-8">
                <text:number>-</text:number>
                <text:p text:style-name="al">urn: een voorwerp ter berging van één of meer asbussen;</text:p>
              </text:list-item>
              <text:list-item text:style-override="id1-3-2-2-1-3-9">
                <text:number>-</text:number>
                <text:p text:style-name="al">buitengewone uren: uren die niet liggen:</text:p>
                <text:list text:style-name="id1-3-2-2-1-3-9-3">
                  <text:list-item text:style-override="id1-3-2-2-1-3-9-3-1">
                    <text:number>-</text:number>
                    <text:p text:style-name="al">tussen 09.00 en 16.00 uur op werkdagen; en </text:p>
                  </text:list-item>
                  <text:list-item text:style-override="id1-3-2-2-1-3-9-3-2">
                    <text:number>-</text:number>
                    <text:p text:style-name="al">tussen 09.00 en 14.00 uur op zaterdag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text:p>
            <text:p text:style-name="al">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 van de tarieventabel, worden geheven bij wege van aanslag.</text:p>
              </text:list-item>
              <text:list-item text:style-override="id1-3-2-2-7-3">
                <text:number>2.</text:number>
                <text:p text:style-name="al">Andere rechten als die bedoeld in hoofdstuk 6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6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 de aanva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0' van 16 december 2019, wordt ingetrokken met ingang van de in artikel<text:span text:style-name="nadrukvet"> 13</text:span>,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text:span text:style-name="nadrukvet">13</text:span>,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0 mei 2021.</text:p>
              </text:list-item>
              <text:list-item text:style-override="id1-3-2-2-13-4">
                <text:number>3.</text:number>
                <text:p text:style-name="al">Deze verordening wordt aangehaald als: 'Verordening Lijkbezorgingsrechten 2021'.</text:p>
              </text:list-item>
            </text:list>
          </text:section>
        </text:section>
        <text:section text:name="regeling-sluiting_id1-3-2-3" text:style-name="regeling-sluiting">
          <text:section text:name="ondertekening_id1-3-2-3-1">
            <text:p><text:span text:style-name="functie">Aldus besloten in de openbare vergadering van de raad, gehouden op 26 april 2021. </text:span></text:p>
            <text:p><text:span text:style-name="functie"/></text:p>
          </text:section>
          <text:section text:name="ondertekening_id1-3-2-3-2">
            <text:p><text:span text:style-name="functie"/></text:p>
            <text:p><text:span text:style-name="functie">De griffier,</text:span></text:p>
            <text:p><text:span text:style-name="functie">drs. Leendert Groenenboom</text:span></text:p>
            <text:p><text:span text:style-name="functie"/></text:p>
          </text:section>
          <text:section text:name="ondertekening_id1-3-2-3-3">
            <text:p><text:span text:style-name="functie"/></text:p>
            <text:p><text:span text:style-name="functie">De voorzitter,</text:span></text:p>
            <text:p><text:span text:style-name="functie">drs. Jolanda de Witte </text:span></text:p>
          </text:section>
        </text:section>
        <text:section text:name="bijlage_id1-3-2-4" text:style-name="bijlage">
          <text:p text:style-name="bijlage_top"/>
          <text:p text:style-name="hoofdstuk_kop"><text:span text:style-name="label"/> <text:span text:style-name="nr"/> Tarieventabel lijkbezorgingsrechten 2021 behorende bij de Verordening lijkbezorgingsrechten 2021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Hoofdstuk 1 Verlenen en verlengen van het uitsluitend rechten voor particulier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in Poortugaal (1 diep) voor een periode van 20 jaa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in Poortugaal (1 diep) voor onbepaalde tijd</text:p>
                </table:table-cell>
                <table:table-cell table:style-name="cell_frame_all" table:number-rows-spanned="1" table:number-columns-spanned="1">
                  <text:p text:style-name="table_al">€ 5.46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dubbel graf in Poortugaal (1 diep) voor een periode van 20 jaar</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dubbel graf in Poortugaal (1 diep) voor onbepaalde tijd</text:p>
                </table:table-cell>
                <table:table-cell table:style-name="cell_frame_all" table:number-rows-spanned="1" table:number-columns-spanned="1">
                  <text:p text:style-name="table_al">€ 11.1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graf in Rhoon (2 diep) voor een periode van 20 jaa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graf in Rhoon (2 diep) voor onbepaalde tijd</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foetus- of kindergraf voor en periode van 80 jaar voor rechthebbenden volgens artikel 16.13 van de "Verordening algemene begraafplaatsen Albrandswaard 2021 inwoners Albrandswaard</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uitsluitend recht op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articulier graf (1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periode van 5 jaar </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periode van 10 jaar  </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periode van 20 jaar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articulier dubbel graf (1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graf en grafkelder in Rhoon (2 diep)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Uitgifte algemen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ter beschikking stellen van een algemeen graf voor een periode van 15 jaar (Rhoon grafkelder 2 diep, Poortugaal zandgraf 1diep) wordt geheve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door of vanwege de gemeente onderhouden van de begraafplaats wordt geheven voor een algemeen graf voor een periode van 15 jaa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Voor inschrijving register</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an een persoon vanaf 18 jaar</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an een foetus of kind tot 1 jaa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an een kind tussen 1 en 18 jaar </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an een kind beneden 18 jaar welk wordt begraven in een particulier graf, particulier foetus- of kindergraf waarvan de rechthebbende is ingeschreven in de Gemeente Albrandswaard, conform artikel 16.13 van de "Verordening algemene begraafplaatsen Albrandswaard 2021"</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op buitengewone uren wordt het tarief bedoeld in 3.1.1 tot en met 3.1.3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on- en feestdagen (alleen in uitzonderlijke gevalle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luiden van de klok wordt geheven per kwartier</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het gebruik van de geluidsinstallatie wordt geheven per begrafeni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schrijven en overboeken van particulieren graven en urnenni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schrijving register</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verboeking particulier graf</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Asbe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lenen van het recht op een asbestemming wordt geheven bij uitgi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een urnengraf, 2 urnen voor een periode van 10 jaar</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een urnengraf, 2 urnen voor een periode van 20 jaar</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een urnennis, 2 urnen voor een periode van 10 jaar</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een urnennis, voor een periode van 20 jaar </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erlengen van het recht op een asbestemm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n een urnengraf,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8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an een urnennis, 2 ur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5.2.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5.2.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laatsen of bijzetten van asbus of urn worden de volgen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nderhoudskosten begraafplaats en grafbedekking particulier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de gemeente onderhouden van de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particulier graf voor een periode van 5 jaar (Rhoon 2 diep)</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 voor een periode van 10 jaar (Rhoon 2 diep)</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 graf voor een periode van 20 jaar (Rhoon 2 diep)</text:p>
                </table:table-cell>
                <table:table-cell table:style-name="cell_frame_all" table:number-rows-spanned="1" table:number-columns-spanned="1">
                  <text:p text:style-name="table_al">€ 1.310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 graf voor een periode van 5 jaar (Poortugaal en Rhoon 1 diep)</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 graf voor een periode van 10 jaar (Poortugaal en Rhoon 1 diep)</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een particulier graf voor een periode van 20 jaar (Poortugaal en Rhoon 1 diep)</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een particulier dubbel graf voor een periode van 5 jaar (Poortugaal  1 diep)</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een particulier dubbel graf voor een periode van 10 jaar (Poortugaal 1 diep)</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een particulier dubbel graf voor een periode van 20 jaar (Poortugaal 1 diep)</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voor een particulier urnengraf voor een periode van 5 jaa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een particulier urnengraf voor een periode van 20 jaar </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een particuliere urnennis voor een periode van 5 jaar</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een particuliere urnennis voor een periode van 10 jaar</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6.1.15</text:p>
                </table:table-cell>
                <table:table-cell table:style-name="cell_frame_all" table:number-rows-spanned="1" table:number-columns-spanned="1">
                  <text:p text:style-name="table_al">voor een particuliere urnennis voor een periode van 20 jaar</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6.1.16</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6.1.17</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6.1.18</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6.1.19</text:p>
                </table:table-cell>
                <table:table-cell table:style-name="cell_frame_all" table:number-rows-spanned="1" table:number-columns-spanned="1">
                  <text:p text:style-name="table_al">voor een particulier foetus of kindergraf waarvan de rechthebbende is ingeschreven in de Gemeente Albrandswaard, conform artikel 16.13 van de "Verordening algemene begraafplaatsen Albrandswaard 20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0</text:p>
                </table:table-cell>
                <table:table-cell table:style-name="cell_frame_all" table:number-rows-spanned="1" table:number-columns-spanned="1">
                  <text:p text:style-name="table_al">Onderhoudskosten per jaar graf 2 diep (via heffing)</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Onderhoudskosten per jaar graf 1 diep (via heffing)</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6.1.22</text:p>
                </table:table-cell>
                <table:table-cell table:style-name="cell_frame_all" table:number-rows-spanned="1" table:number-columns-spanned="1">
                  <text:p text:style-name="table_al">Onderhoudskosten per jaar (via heffing) voor een dubbel graf (Poortugaal 1 diep)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6.1.23</text:p>
                </table:table-cell>
                <table:table-cell table:style-name="cell_frame_all" table:number-rows-spanned="1" table:number-columns-spanned="1">
                  <text:p text:style-name="table_al">voor een particulier graf voor onbepaalde tijd, onderhoud monument</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rgunning 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lenen van een vergunning voor het hebben van gedenkteken wordt gehev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pgraven, herbegraven, verstrooien 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ten behoeve van herbegraven of cremati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opgraven van een stoffelijk overschot of overblijfselen van een stoffelijk overschot</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schudden van het graf wordt geheven</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Voor het na ruiming van een graf afzonderen van de overblijfselen van een stoffelijk overschot ten behoeve van crematie of herbegraven wordt geheven</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Inwerkingtreding en citeertitel</text:span>
          <text:span text:style-name="nadrukvet"/>
          <text:span text:style-name="nadrukvet"/>
        </text:p>
          <text:list text:style-name="id1-3-2-4-4">
            <text:list-item text:style-override="id1-3-2-4-4-1">
              <text:number>1.</text:number>
              <text:p text:style-name="al">De tarieventabel lijkbezorgingsrechten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4-4-2">
              <text:number>2.</text:number>
              <text:p text:style-name="al">Deze tarieventabel treedt in werking met ingang van de eerste dag na die van de bekendmaking.</text:p>
            </text:list-item>
            <text:list-item text:style-override="id1-3-2-4-4-3">
              <text:number>3.</text:number>
              <text:p text:style-name="al">De datum van ingang van de heffing is 10 mei 2021.</text:p>
            </text:list-item>
            <text:list-item text:style-override="id1-3-2-4-4-4">
              <text:number>4.</text:number>
              <text:p text:style-name="al">Dit besluit wordt aangehaald als “Tarieventabel Lijkbezorgingsrechten 2021”.</text:p>
            </text:list-item>
          </text:list>
          <text:p text:style-name="al">Aldus besloten in de openbare vergadering van de raad, gehouden op 26 april 2021. </text:p>
          <text:p text:style-name="al"/>
          <text:p text:style-name="al">De griffier,</text:p>
          <text:p text:style-name="al">drs. Leendert Groenenboom</text:p>
          <text:p text:style-name="al"/>
          <text:p text:style-name="al">De voorzitter,</text:p>
          <text:p text:style-name="al">drs. Jolanda de Wit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14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4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4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Recht | Organisatie en beleid</meta:user-defined>
    <meta:user-defined meta:name="DC.source">artikel 229, eerste lid, van de Gemeentewet]|[1.0:c:BWBR0005416&amp;artikel=229&amp;lid=1&amp;g=2021-01-01</meta:user-defined>
    <meta:user-defined meta:name="OVERHEIDop.referentienummer">214139</meta:user-defined>
    <meta:user-defined meta:name="DCTERMS.alternative">Verordening Lijkbezorgingsrechten 2021</meta:user-defined>
    <dc:language>nl</dc:language>
    <meta:user-defined meta:name="OVERHEID.Gemeente/DC.spatial">Albrandswaard</meta:user-defined>
    <meta:user-defined meta:name="DC.title">Verordening van de gemeenteraad van de gemeente Albrandswaard houdende regels omtrent de heffing en invordering van lijkbezorgingsrechten (Verordening Lijkbezorgingsrechten 2021)</meta:user-defined>
    <meta:user-defined meta:name="DCTERMS.W3CDTF/DCTERMS.available">2021-05-10</meta:user-defined>
    <meta:user-defined meta:name="DCTERMS.W3CDTF/OVERHEIDop.jaargang">2021</meta:user-defined>
    <meta:user-defined meta:name="OVERHEIDop.publicationIssue">145146</meta:user-defined>
    <meta:user-defined meta:name="OVERHEIDop.betreftRegeling">CVDR657501_1</meta:user-defined>
    <meta:user-defined meta:name="xs:date/OVERHEIDop.startdatum">2021-05-11</meta:user-defined>
    <meta:user-defined meta:name="OVERHEIDop.GmbID/DC.identifier">gmb-2021-145146</meta:user-defined>
    <meta:user-defined meta:name="OVERHEIDop.versieInformatie"/>
  </office:meta>
</office:document-meta>
</file>