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-exploitatievergunning - Hoofdstraat 1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fé Bey SuuS, voor het verkrijgen van een exploitatievergunning ten behoeve van de horeca inrichting Café Bey SuuS, Hoofdstraat 1, 6075 AE Herkenbosch. Periode bezwaar: 29 april t/m 10 juni 2021.</text:p>
            <text:p text:style-name="common-al">Als u een rechtstreeks belanghebbende bent, kunt u een bezwaarschrift indienen bij het college van burgemeester en wethouders. Bij spoedeisend belang kunt u de voorzieningenrechter van de Rechtbank Limburg, Sector Bestuursrecht, verzoeken een voorlopige voorziening te treff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5142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4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4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148.601 351705.197</meta:user-defined>
    <meta:user-defined meta:name="DC.title">Verleende horeca-exploitatievergunning - Hoofdstraat 1 - Herkenbosch</meta:user-defined>
    <meta:user-defined meta:name="OVERHEID.PostcodeHuisnummer/OVERHEIDop.postcodeHuisnummer">6075AE 1</meta:user-defined>
    <meta:user-defined meta:name="OVERHEIDop.straatnaam">Hoofdstraat</meta:user-defined>
    <meta:user-defined meta:name="OVERHEIDop.woonplaats">Herkenbosch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142</meta:user-defined>
    <meta:user-defined meta:name="OVERHEIDop.GmbID/DC.identifier">gmb-2021-145142</meta:user-defined>
    <meta:user-defined meta:name="OVERHEIDop.versieInformatie"/>
  </office:meta>
</office:document-meta>
</file>