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Haarlem - instemming evaluatieverslag BUS-sanering - Lange Poellaan 19 – 25,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Lange Poellaan 19 - 25 het volgende besluit genomen:</text:p>
            <text:p text:style-name="common-al">Wij stemmen conform artikel 14 BUS in met het door ingediende evaluatieverslag. </text:p>
            <text:p text:style-name="common-al">Ter plaatse van een groot deel van de locatie is de verontreinigde grond verwijderd tot de Locale Maximale Waarde. </text:p>
            <text:p text:style-name="common-al">Het overig deel van de locatie is geïsoleerd door middel van het aanbrengen van een duurzame aaneengesloten afdeklaag (verharding). Omdat onder de afdeklaag een restverontreiniging is achtergebleven gelden gebruiksbeperkingen.</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vrijdag 14 mei 2021 en loopt tot  zaterdag 26 juni 2021.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11">
              <text:list-item text:style-override="id1-3-2-1-1-11-1">
                <text:number>-</text:number>
                <text:p text:style-name="al">uw naam en adres; </text:p>
              </text:list-item>
              <text:list-item text:style-override="id1-3-2-1-1-11-2">
                <text:number>-</text:number>
                <text:p text:style-name="al">de datum waarop u het bezwaarschrift schrijft; </text:p>
              </text:list-item>
              <text:list-item text:style-override="id1-3-2-1-1-11-3">
                <text:number>-</text:number>
                <text:p text:style-name="al">een omschrijving van het besluit waartegen het bezwaar zich richt; </text:p>
              </text:list-item>
              <text:list-item text:style-override="id1-3-2-1-1-11-4">
                <text:number>-</text:number>
                <text:p text:style-name="al">de redenen van uw bezwaar; </text:p>
              </text:list-item>
              <text:list-item text:style-override="id1-3-2-1-1-11-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vrijdag 14 mei tot zaterdag 26 juni 2021 digitaal inzien in de Publiekshal, bij de afdeling Dienstverlening, Raakspoort te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4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4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4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927.462 487651.068</meta:user-defined>
    <meta:user-defined meta:name="DC.title">Gemeente Haarlem - instemming evaluatieverslag BUS-sanering - Lange Poellaan 19 – 25, Haarlem</meta:user-defined>
    <meta:user-defined meta:name="OVERHEID.PostcodeHuisnummer/OVERHEIDop.postcodeHuisnummer">2012VV 31</meta:user-defined>
    <meta:user-defined meta:name="OVERHEIDop.straatnaam">Lange Poellaan</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5141</meta:user-defined>
    <meta:user-defined meta:name="OVERHEIDop.GmbID/DC.identifier">gmb-2021-145141</meta:user-defined>
    <meta:user-defined meta:name="OVERHEIDop.versieInformatie"/>
  </office:meta>
</office:document-meta>
</file>