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ck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1 een besluit genomen op de aanvraag met zaaknummer HZ_WABO-21-0410 voor plaatsen van een dakkapel op het achterdakvlak van de woning op locatie van Dijck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1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55.08 477585.4</meta:user-defined>
    <meta:user-defined meta:name="DC.title">verleende omgevingsvergunning van Dijcklaan 6 te Naarden</meta:user-defined>
    <meta:user-defined meta:name="OVERHEID.PostcodeHuisnummer/OVERHEIDop.postcodeHuisnummer">1412HP 6</meta:user-defined>
    <meta:user-defined meta:name="OVERHEIDop.straatnaam">van Dijcklaan</meta:user-defined>
    <meta:user-defined meta:name="OVERHEIDop.woonplaats">Naarden</meta:user-defined>
    <meta:user-defined meta:name="DCTERMS.W3CDTF/DCTERMS.available">2021-05-10</meta:user-defined>
    <meta:user-defined meta:name="DCTERMS.W3CDTF/OVERHEIDop.jaargang">2021</meta:user-defined>
    <meta:user-defined meta:name="OVERHEIDop.publicationIssue">145137</meta:user-defined>
    <meta:user-defined meta:name="OVERHEIDop.GmbID/DC.identifier">gmb-2021-145137</meta:user-defined>
    <meta:user-defined meta:name="OVERHEIDop.versieInformatie"/>
  </office:meta>
</office:document-meta>
</file>