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erkenveld, Jan Haarstraat 79: realiseren van een schuur met overkapping (06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1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03.163 520639.239</meta:user-defined>
    <meta:user-defined meta:name="DC.title">ingetrokken aanvraag: Kerkenveld, Jan Haarstraat 79: realiseren van een schuur met overkapping (06-05-2021)</meta:user-defined>
    <meta:user-defined meta:name="OVERHEID.PostcodeHuisnummer/OVERHEIDop.postcodeHuisnummer">7926TB 79</meta:user-defined>
    <meta:user-defined meta:name="OVERHEIDop.straatnaam">Jan Haarstraat</meta:user-defined>
    <meta:user-defined meta:name="OVERHEIDop.woonplaats">Kerken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32</meta:user-defined>
    <meta:user-defined meta:name="OVERHEIDop.GmbID/DC.identifier">gmb-2021-145132</meta:user-defined>
    <meta:user-defined meta:name="OVERHEIDop.versieInformatie"/>
  </office:meta>
</office:document-meta>
</file>