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omerzorgerlaan 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1 hebben we aanvraag omgevingsvergunning voor het wijzigen van kozijnen, het plaatsen van drie dakramen, het verbreden van drie muurdoorbraken en het kappen van 10 houtopstanden op Zomerzorgerlaan 7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512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2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2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69 491130</meta:user-defined>
    <meta:user-defined meta:name="DC.title">Verlengen beslistermijn omgevingsvergunning Zomerzorgerlaan 7 Bloemendaal</meta:user-defined>
    <meta:user-defined meta:name="OVERHEID.PostcodeHuisnummer/OVERHEIDop.postcodeHuisnummer">2061CW 7</meta:user-defined>
    <meta:user-defined meta:name="OVERHEIDop.straatnaam">Zomerzorgerlaan</meta:user-defined>
    <meta:user-defined meta:name="OVERHEIDop.woonplaats">Bloemendaa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120</meta:user-defined>
    <meta:user-defined meta:name="OVERHEIDop.GmbID/DC.identifier">gmb-2021-145120</meta:user-defined>
    <meta:user-defined meta:name="OVERHEIDop.versieInformatie"/>
  </office:meta>
</office:document-meta>
</file>