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ortmanslaan 49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een woning </text:p>
            <text:p text:style-name="common-al">Locatie: Woortmanslaan 49, 9648 AA Wildervank </text:p>
            <text:p text:style-name="last-al">Datum ontvangst: 4 mei 2021 (zaaknummer 18497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511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1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4979</meta:user-defined>
    <dc:language>nl</dc:language>
    <meta:user-defined meta:name="OVERHEID.EPSG28992/DC.spatial">253771.806 567693.648</meta:user-defined>
    <meta:user-defined meta:name="DC.title">Ontvangen aanvraag omgevingsvergunning, Woortmanslaan 49, bouw</meta:user-defined>
    <meta:user-defined meta:name="OVERHEID.PostcodeHuisnummer/OVERHEIDop.postcodeHuisnummer">9648AA 49</meta:user-defined>
    <meta:user-defined meta:name="OVERHEIDop.straatnaam">Woortmanslaan</meta:user-defined>
    <meta:user-defined meta:name="OVERHEIDop.woonplaats">Wildervank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18</meta:user-defined>
    <meta:user-defined meta:name="OVERHEIDop.GmbID/DC.identifier">gmb-2021-145118</meta:user-defined>
    <meta:user-defined meta:name="OVERHEIDop.versieInformatie"/>
  </office:meta>
</office:document-meta>
</file>