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e garagedeur vervangen voor schuifpui  - Luipaardweg 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de garagedeur vervangen voor schuifpui </text:p>
            <text:p text:style-name="common-al">
            <text:span text:style-name="nadrukvet">Locatie:</text:span> Luipaardweg 3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10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0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0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393.739 488884.41</meta:user-defined>
    <meta:user-defined meta:name="DC.title">Gemeente Almere - aanvraag omgevingsvergunning - de garagedeur vervangen voor schuifpui  - Luipaardweg 38,</meta:user-defined>
    <meta:user-defined meta:name="OVERHEID.PostcodeHuisnummer/OVERHEIDop.postcodeHuisnummer">1338CG 40</meta:user-defined>
    <meta:user-defined meta:name="OVERHEIDop.straatnaam">Luipaardweg</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5108</meta:user-defined>
    <meta:user-defined meta:name="OVERHEIDop.GmbID/DC.identifier">gmb-2021-145108</meta:user-defined>
    <meta:user-defined meta:name="OVERHEIDop.versieInformatie"/>
  </office:meta>
</office:document-meta>
</file>