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weekduinweg 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hebben we aanvraag omgevingsvergunning voor het uitbreiden van de aanbouw, het vergroten van twee dakkapellen en wijzigen gevels op Kweekduinweg 8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09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9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829 489848</meta:user-defined>
    <meta:user-defined meta:name="DC.title">Verlengen beslistermijn omgevingsvergunning Kweekduinweg 8 Overveen</meta:user-defined>
    <meta:user-defined meta:name="OVERHEID.PostcodeHuisnummer/OVERHEIDop.postcodeHuisnummer">2051EL 8</meta:user-defined>
    <meta:user-defined meta:name="OVERHEIDop.straatnaam">Kweekduinweg</meta:user-defined>
    <meta:user-defined meta:name="OVERHEIDop.woonplaats">Over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94</meta:user-defined>
    <meta:user-defined meta:name="OVERHEIDop.GmbID/DC.identifier">gmb-2021-145094</meta:user-defined>
    <meta:user-defined meta:name="OVERHEIDop.versieInformatie"/>
  </office:meta>
</office:document-meta>
</file>