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Haantjesdag - 12 juni 2021 - centrum van Woudenber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ntjesdag op 12 juni 2021, Stichting Haantjesdag, centrum van Woudenberg, Z.33064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0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.330645.</meta:user-defined>
    <dc:language>nl</dc:language>
    <meta:user-defined meta:name="OVERHEID.EPSG28992/DC.spatial">156892.041 454782.224</meta:user-defined>
    <meta:user-defined meta:name="DC.title">Gemeente Woudenberg - aanvragen en meldingen evenementen - Haantjesdag - 12 juni 2021 - centrum van Woudenberg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509</meta:user-defined>
    <meta:user-defined meta:name="OVERHEIDop.GmbID/DC.identifier">gmb-2021-14509</meta:user-defined>
    <meta:user-defined meta:name="OVERHEIDop.versieInformatie"/>
  </office:meta>
</office:document-meta>
</file>