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Wet op de Kansspelen - aanwezigheidsvergunning voor twee kansspelautomaten - Molenstraat 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olenstraat 7, 4201 CV</text:span> (verzonden 28/4 ’21)</text:p>
            <text:p text:style-name="common-al"> Aanwezigheidsvergunning voor twee kansspelautomaten, Café De Stoep, Molenstraat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08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87.9 426821</meta:user-defined>
    <meta:user-defined meta:name="DC.title">Gemeente Gorinchem - verlening Wet op de Kansspelen - aanwezigheidsvergunning voor twee kansspelautomaten - Molenstraat 7, Gorinchem</meta:user-defined>
    <meta:user-defined meta:name="OVERHEID.PostcodeHuisnummer/OVERHEIDop.postcodeHuisnummer">4201CV 7</meta:user-defined>
    <meta:user-defined meta:name="OVERHEIDop.straatnaam">Molenstraa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089</meta:user-defined>
    <meta:user-defined meta:name="OVERHEIDop.GmbID/DC.identifier">gmb-2021-145089</meta:user-defined>
    <meta:user-defined meta:name="OVERHEIDop.versieInformatie"/>
  </office:meta>
</office:document-meta>
</file>