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- Hoofdstraat 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Bey SuuS, voor het verkrijgen van een Drank- en Horecavergunning ten behoeve van de horeca-inrichting Café Bey SuuS, Hoofdstraat 1, 6075 AE Herkenbosch. Periode bezwaar: 29 april t/m 10 juni 2021.</text:p>
            <text:p text:style-name="common-al">Als u een rechtstreeks belanghebbende bent, kunt u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508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8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8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148.601 351705.197</meta:user-defined>
    <meta:user-defined meta:name="DC.title">Verleende drank- en horecavergunning - Hoofdstraat 1 - Herkenbosch</meta:user-defined>
    <meta:user-defined meta:name="OVERHEID.PostcodeHuisnummer/OVERHEIDop.postcodeHuisnummer">6075AE 1</meta:user-defined>
    <meta:user-defined meta:name="OVERHEIDop.straatnaam">Hoofdstraat</meta:user-defined>
    <meta:user-defined meta:name="OVERHEIDop.woonplaats">Herkenbosch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87</meta:user-defined>
    <meta:user-defined meta:name="OVERHEIDop.GmbID/DC.identifier">gmb-2021-145087</meta:user-defined>
    <meta:user-defined meta:name="OVERHEIDop.versieInformatie"/>
  </office:meta>
</office:document-meta>
</file>