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Hoogeveenseweg 21: bouwen van een schuur (05-05-202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508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8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8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761.359 523853.327</meta:user-defined>
    <meta:user-defined meta:name="DC.title">Ingekomen aanvraag: Zuidwolde, Hoogeveenseweg 21: bouwen van een schuur (05-05-2021)</meta:user-defined>
    <meta:user-defined meta:name="OVERHEID.PostcodeHuisnummer/OVERHEIDop.postcodeHuisnummer">7921PC 21</meta:user-defined>
    <meta:user-defined meta:name="OVERHEIDop.straatnaam">Hoogeveenseweg</meta:user-defined>
    <meta:user-defined meta:name="OVERHEIDop.woonplaats">Zuidwol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081</meta:user-defined>
    <meta:user-defined meta:name="OVERHEIDop.GmbID/DC.identifier">gmb-2021-145081</meta:user-defined>
    <meta:user-defined meta:name="OVERHEIDop.versieInformatie"/>
  </office:meta>
</office:document-meta>
</file>