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driaan Tripweg 5,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 het verstrekken van een advies om AEC-granulaat in te zetten in het productieproces van betonwaren</text:p>
            <text:p text:style-name="common-al">Locatie: Adriaan Tripwewg 5, 9641 KN Veendam </text:p>
            <text:p text:style-name="last-al">Datum verlenging: 5 mei 2021 (zaaknummer 17190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508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8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8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71900</meta:user-defined>
    <dc:language>nl</dc:language>
    <meta:user-defined meta:name="OVERHEID.EPSG28992/DC.spatial">254982.276 567906.574</meta:user-defined>
    <meta:user-defined meta:name="DC.title">Verlengen termijn aanvraag omgevingsvergunning, Adriaan Tripweg 5, milieu</meta:user-defined>
    <meta:user-defined meta:name="OVERHEID.PostcodeHuisnummer/OVERHEIDop.postcodeHuisnummer">9641KN 5</meta:user-defined>
    <meta:user-defined meta:name="OVERHEIDop.straatnaam">Adriaan Tripweg</meta:user-defined>
    <meta:user-defined meta:name="OVERHEIDop.woonplaats">Veen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080</meta:user-defined>
    <meta:user-defined meta:name="OVERHEIDop.GmbID/DC.identifier">gmb-2021-145080</meta:user-defined>
    <meta:user-defined meta:name="OVERHEIDop.versieInformatie"/>
  </office:meta>
</office:document-meta>
</file>