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e procedure, Kieftveen 30-533 Voorthuizen, herziening voorschriften van het besluit voor het kappen van een ber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021</text:p>
            <text:p text:style-name="common-al">Zaaknummer 2020W22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029.107 467440.573</meta:user-defined>
    <meta:user-defined meta:name="DC.title">Rectificatie verleende omgevingsvergunning reguliere procedure, Kieftveen 30-533 Voorthuizen, herziening voorschriften van het besluit voor het kappen van een berk met herplant</meta:user-defined>
    <meta:user-defined meta:name="OVERHEID.PostcodeHuisnummer/OVERHEIDop.postcodeHuisnummer">3781PP 30</meta:user-defined>
    <meta:user-defined meta:name="OVERHEIDop.straatnaam">Kieftveen</meta:user-defined>
    <meta:user-defined meta:name="OVERHEIDop.woonplaats">Voorthuizen</meta:user-defined>
    <meta:user-defined meta:name="DCTERMS.W3CDTF/DCTERMS.available">2021-01-21</meta:user-defined>
    <meta:user-defined meta:name="DCTERMS.W3CDTF/OVERHEIDop.jaargang">2021</meta:user-defined>
    <meta:user-defined meta:name="OVERHEIDop.publicationIssue">14508</meta:user-defined>
    <meta:user-defined meta:name="OVERHEIDop.GmbID/DC.identifier">gmb-2021-14508</meta:user-defined>
    <meta:user-defined meta:name="OVERHEIDop.versieInformatie"/>
  </office:meta>
</office:document-meta>
</file>