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roenweg 33 te Maastricht. Verlenging beslistermijn omgevingsvergunning, het maken van een oprit t.b.v. een parkeerplaats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70WB</text:p>
            <text:p text:style-name="common-al">
            <text:span text:style-name="nadrukvet">Perroenweg 33 te Maastricht</text:span>
          </text:p>
            <text:p text:style-name="common-al">
            <text:span text:style-name="nadrukvet">het maken van een oprit t.b.v. een parkeerplaats in de tuin</text:span>
          </text:p>
            <text:p text:style-name="common-al"/>
            <text:p text:style-name="common-al">
            <text:span text:style-name="nadrukvet">Datum ontvangst aanvraag:</text:span> 2 maart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507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7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7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60.44 316289.67</meta:user-defined>
    <meta:user-defined meta:name="DC.title">Perroenweg 33 te Maastricht. Verlenging beslistermijn omgevingsvergunning, het maken van een oprit t.b.v. een parkeerplaats in de tuin</meta:user-defined>
    <meta:user-defined meta:name="OVERHEID.PostcodeHuisnummer/OVERHEIDop.postcodeHuisnummer">6212EG 33</meta:user-defined>
    <meta:user-defined meta:name="OVERHEIDop.straatnaam">Perroenweg</meta:user-defined>
    <meta:user-defined meta:name="OVERHEIDop.woonplaats">Maastricht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078</meta:user-defined>
    <meta:user-defined meta:name="OVERHEIDop.GmbID/DC.identifier">gmb-2021-145078</meta:user-defined>
    <meta:user-defined meta:name="OVERHEIDop.versieInformatie"/>
  </office:meta>
</office:document-meta>
</file>