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Wet op de Kansspelen - aanwezigheidsvergunning voor twee kansspelautomaten - Groenmarkt 1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Wet op de Kansspelen zijn verleend:</text:p>
            <text:p text:style-name="common-al">
            <text:span text:style-name="nadrukvet">Groenmarkt 12, 4201 EE</text:span> (verzonden 29/4 ’21)</text:p>
            <text:p text:style-name="common-al">Aanwezigheidsvergunning voor twee kansspelautomaten, Grandcafé TAX, Groenmarkt 1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07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7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7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515.906 426896.051</meta:user-defined>
    <meta:user-defined meta:name="DC.title">Gemeente Gorinchem - verlening Wet op de Kansspelen - aanwezigheidsvergunning voor twee kansspelautomaten - Groenmarkt 12, Gorinchem</meta:user-defined>
    <meta:user-defined meta:name="OVERHEID.PostcodeHuisnummer/OVERHEIDop.postcodeHuisnummer">4201EE 12</meta:user-defined>
    <meta:user-defined meta:name="OVERHEIDop.straatnaam">Groenmark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073</meta:user-defined>
    <meta:user-defined meta:name="OVERHEIDop.GmbID/DC.identifier">gmb-2021-145073</meta:user-defined>
    <meta:user-defined meta:name="OVERHEIDop.versieInformatie"/>
  </office:meta>
</office:document-meta>
</file>