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1817) Fonteynenburghlaan 7 Voorburg herinrichten buitenterrein nieuwbouw Buitenpoli Reinier de Graaf Ziek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herinrichten van het buitenterrein t.p.v. nieuwbouw Buitenpoli Reinier de Graaf Ziekenhui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507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7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7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97.696 453062.704</meta:user-defined>
    <meta:user-defined meta:name="DC.title">Aanvraag omgevingsvergunning (kenmerk 731817) Fonteynenburghlaan 7 Voorburg herinrichten buitenterrein nieuwbouw Buitenpoli Reinier de Graaf Ziekenhuis</meta:user-defined>
    <meta:user-defined meta:name="OVERHEID.PostcodeHuisnummer/OVERHEIDop.postcodeHuisnummer">2275CX 7</meta:user-defined>
    <meta:user-defined meta:name="OVERHEIDop.straatnaam">Fonteynenburghlaan</meta:user-defined>
    <meta:user-defined meta:name="OVERHEIDop.woonplaats">Voorburg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072</meta:user-defined>
    <meta:user-defined meta:name="OVERHEIDop.GmbID/DC.identifier">gmb-2021-145072</meta:user-defined>
    <meta:user-defined meta:name="OVERHEIDop.versieInformatie"/>
  </office:meta>
</office:document-meta>
</file>