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De Egge 2 b: aanpassen van het stalsysteem (04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0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7133.968 520530.857</meta:user-defined>
    <meta:user-defined meta:name="DC.title">ingekomen aanvraag: Zuidwolde, De Egge 2 b: aanpassen van het stalsysteem (04-05-2021)</meta:user-defined>
    <meta:user-defined meta:name="OVERHEID.PostcodeHuisnummer/OVERHEIDop.postcodeHuisnummer">7921RE 2</meta:user-defined>
    <meta:user-defined meta:name="OVERHEIDop.straatnaam">De Egge</meta:user-defined>
    <meta:user-defined meta:name="OVERHEIDop.woonplaats">Zuid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061</meta:user-defined>
    <meta:user-defined meta:name="OVERHEIDop.GmbID/DC.identifier">gmb-2021-145061</meta:user-defined>
    <meta:user-defined meta:name="OVERHEIDop.versieInformatie"/>
  </office:meta>
</office:document-meta>
</file>