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d.m.v. het dichtzetten van het dakterras op de 2e verdieping, Rijnkade 7 2315L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8368</text:p>
            <text:p text:style-name="common-al">Ingekomen: 25-01-2021 00:00</text:p>
            <text:p text:style-name="common-al">Datum besluit: 06-05-2021</text:p>
            <text:p text:style-name="common-al">Locatie: Rijnkade 7 2315LT Leiden</text:p>
            <text:p text:style-name="common-al">Projectomschrijving: het uitbreiden van de woning d.m.v. het dichtzetten van het dakterras op de 2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504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4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4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t uitbreiden van de woning d.m.v. het dichtzetten van het dakterras op de 2e verdieping</meta:user-defined>
    <dc:language>nl</dc:language>
    <meta:user-defined meta:name="OVERHEID.EPSG28992/DC.spatial">94638.5700662413 463484.233446923</meta:user-defined>
    <meta:user-defined meta:name="DC.title">Verleende omgevingsvergunning, het uitbreiden van de woning d.m.v. het dichtzetten van het dakterras op de 2e verdieping, Rijnkade 7 2315LT Leiden</meta:user-defined>
    <meta:user-defined meta:name="OVERHEID.PostcodeHuisnummer/OVERHEIDop.postcodeHuisnummer">2315LT 7</meta:user-defined>
    <meta:user-defined meta:name="OVERHEIDop.straatnaam">Rijnkade</meta:user-defined>
    <meta:user-defined meta:name="OVERHEIDop.woonplaats">Leiden</meta:user-defined>
    <meta:user-defined meta:name="DCTERMS.W3CDTF/DCTERMS.available">2021-05-20</meta:user-defined>
    <meta:user-defined meta:name="DCTERMS.W3CDTF/OVERHEIDop.jaargang">2021</meta:user-defined>
    <meta:user-defined meta:name="OVERHEIDop.publicationIssue">145049</meta:user-defined>
    <meta:user-defined meta:name="OVERHEIDop.GmbID/DC.identifier">gmb-2021-145049</meta:user-defined>
    <meta:user-defined meta:name="OVERHEIDop.versieInformatie"/>
  </office:meta>
</office:document-meta>
</file>