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Ruinerdijk 7: herbouwen van het schapenhok (04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04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535.068 531449.412</meta:user-defined>
    <meta:user-defined meta:name="DC.title">Ingekomen aanvraag: Ruinen, Ruinerdijk 7: herbouwen van het schapenhok (04-05-2021)</meta:user-defined>
    <meta:user-defined meta:name="OVERHEID.PostcodeHuisnummer/OVERHEIDop.postcodeHuisnummer">7963RR 7</meta:user-defined>
    <meta:user-defined meta:name="OVERHEIDop.straatnaam">Ruinerdijk</meta:user-defined>
    <meta:user-defined meta:name="OVERHEIDop.woonplaats">Rui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044</meta:user-defined>
    <meta:user-defined meta:name="OVERHEIDop.GmbID/DC.identifier">gmb-2021-145044</meta:user-defined>
    <meta:user-defined meta:name="OVERHEIDop.versieInformatie"/>
  </office:meta>
</office:document-meta>
</file>