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1e Hogeweg 22P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Tom Yam voor het adres: 1e Hogeweg 22P in Zeist. </text:p>
            <text:p text:style-name="common-al">De melding heeft betrekking op het oprichten van een horeca bedrijf.</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0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4982 455238</meta:user-defined>
    <meta:user-defined meta:name="DC.title">Gemeente Zeist –wet milieubeheer – 1e Hogeweg 22P in Zeist</meta:user-defined>
    <meta:user-defined meta:name="OVERHEID.PostcodeHuisnummer/OVERHEIDop.postcodeHuisnummer">3701HL 22</meta:user-defined>
    <meta:user-defined meta:name="OVERHEIDop.straatnaam">1e Hogeweg</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037</meta:user-defined>
    <meta:user-defined meta:name="OVERHEIDop.GmbID/DC.identifier">gmb-2021-145037</meta:user-defined>
    <meta:user-defined meta:name="OVERHEIDop.versieInformatie"/>
  </office:meta>
</office:document-meta>
</file>