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ulshoff Pol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1 een besluit genomen op de aanvraag met zaaknummer O-2021-0106 voor een omgevingsvergunning voor het oprichten van een woonhuis op locatie H. Hulshoff Polstraat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503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3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3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31.76 476480.29</meta:user-defined>
    <meta:user-defined meta:name="DC.title">Kennisgeving besluit op aanvraag omgevingsvergunning H. Hulshoff Polstraat 13 in Hengelo</meta:user-defined>
    <meta:user-defined meta:name="OVERHEID.PostcodeHuisnummer/OVERHEIDop.postcodeHuisnummer">7555LK 11</meta:user-defined>
    <meta:user-defined meta:name="OVERHEIDop.straatnaam">H. Hulshoff Polstraat</meta:user-defined>
    <meta:user-defined meta:name="OVERHEIDop.woonplaats">Hengelo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032</meta:user-defined>
    <meta:user-defined meta:name="OVERHEIDop.GmbID/DC.identifier">gmb-2021-145032</meta:user-defined>
    <meta:user-defined meta:name="OVERHEIDop.versieInformatie"/>
  </office:meta>
</office:document-meta>
</file>