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loriadepark 1, 2141 ZZ, (terrein De Groene Weelde), tijdelijk gebruiken van gronden in strijd met het bestemmingsplan t.b.v. het Fieldlab Mud Masters-sportparcours 2021, 04-05-2021, zaaknummer 4783649, olonummer 60588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030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3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30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88.594 484018.183</meta:user-defined>
    <meta:user-defined meta:name="DC.title">Aangevraagde omgevingsvergunning, Vijfhuizen, Floriadepark 1, 2141 ZZ, (terrein De Groene Weelde), tijdelijk gebruiken van gronden in strijd met het bestemmingsplan t.b.v. het Fieldlab Mud Masters-sportparcours 2021, 04-05-2021, zaaknummer 4783649, olonummer 6058887.</meta:user-defined>
    <meta:user-defined meta:name="OVERHEID.PostcodeHuisnummer/OVERHEIDop.postcodeHuisnummer">2141SB 1</meta:user-defined>
    <meta:user-defined meta:name="OVERHEIDop.straatnaam">Stelling</meta:user-defined>
    <meta:user-defined meta:name="OVERHEIDop.woonplaats">Vijfhuiz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30</meta:user-defined>
    <meta:user-defined meta:name="OVERHEIDop.GmbID/DC.identifier">gmb-2021-145030</meta:user-defined>
    <meta:user-defined meta:name="OVERHEIDop.versieInformatie"/>
  </office:meta>
</office:document-meta>
</file>