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appartementencomplex met 15 appartementen; aanvraag beschikking voor adres Naomigang 1 K1, 2719DC Zoetermeer op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ntvangen voor omgevingsvergunning het bouwen van een appartementencomplex met 15 appartementen op de locatie Naomigang 1 K1, 2719DC Zoetermeer. De aanvraag is geregistreerd onder zaaknummer 2021-000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2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omigang 1 K1, 2719DC Zoetermeer</meta:user-defined>
    <dc:language>nl</dc:language>
    <meta:user-defined meta:name="OVERHEID.EPSG28992/DC.spatial">92753.37 450933.98</meta:user-defined>
    <meta:user-defined meta:name="OVERHEID.EPSG28992/DC.spatial">92808.53 450999.66</meta:user-defined>
    <meta:user-defined meta:name="DC.title">Ingediende aanvraag omgevingsvergunning voor het bouwen van een appartementencomplex met 15 appartementen; aanvraag beschikking voor adres Naomigang 1 K1, 2719DC Zoetermeer op 30 april 2021</meta:user-defined>
    <meta:user-defined meta:name="OVERHEID.PostcodeHuisnummer/OVERHEIDop.postcodeHuisnummer">2719DC 1</meta:user-defined>
    <meta:user-defined meta:name="OVERHEID.PostcodeHuisnummer/OVERHEIDop.postcodeHuisnummer">2719CM 6</meta:user-defined>
    <meta:user-defined meta:name="OVERHEIDop.straatnaam">Naomigang</meta:user-defined>
    <meta:user-defined meta:name="OVERHEIDop.straatnaam">Milenagang</meta:user-defined>
    <meta:user-defined meta:name="OVERHEIDop.woonplaats">Zoetermeer</meta:user-defined>
    <meta:user-defined meta:name="OVERHEIDop.woonplaats">Zoeter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28</meta:user-defined>
    <meta:user-defined meta:name="OVERHEIDop.GmbID/DC.identifier">gmb-2021-145028</meta:user-defined>
    <meta:user-defined meta:name="OVERHEIDop.versieInformatie"/>
  </office:meta>
</office:document-meta>
</file>