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Ontwerp besluit wijzigen omgevingsvergunning Kwikstaartlaan 3 te Zeist, onderdeel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hebben op 4 mei 2021 het besluit genomen om de omgevingsvergunning voor de activiteit milieu van 4 september 2009 die is afgegeven aan Hoogheemraadschap De Stichtse Rijnlanden voor een rioolwaterzuiveringsinstallatie op het adres Kwikstaartlaan 3 in Zeist op verzoek daartoe te wijzigen op grond van artikel 2.30 en 2.31 van de Wet algemene bepalingen omgevingsrecht. De wijziging van de omgevingsvergunning is geregistreerd onder zaaknummer Z/21/181744.</text:p>
            <text:p text:style-name="tussenkopcur">Ter inzage</text:p>
            <text:p text:style-name="common-al">De stukken met betrekking tot deze ontwerpbeschikking liggen ter inzage zes weken en start op12 mei 2021.</text:p>
            <text:p text:style-name="tussenkopcur">Zienswijze indienen</text:p>
            <text:p text:style-name="common-al">Tijdens de termijn van inzage kan iedereen schriftelijk zienswijzen (uw mening of opmerkingen) naar voren brengen bij de Omgevingsdienst regio Utrecht Postbus 13101, 3507 LC Utrecht. </text:p>
            <text:p text:style-name="common-al">In de zienswijzen moet het volgende staan: </text:p>
            <text:list text:style-name="id1-3-2-1-1-7">
              <text:list-item text:style-override="id1-3-2-1-1-7-1">
                <text:number>•</text:number>
                <text:p text:style-name="al">omschrijving van het ontwerpbesluit waar u uw zienswijzen op geeft, </text:p>
              </text:list-item>
              <text:list-item text:style-override="id1-3-2-1-1-7-2">
                <text:number>•</text:number>
                <text:p text:style-name="al">uw naam en adres, </text:p>
              </text:list-item>
              <text:list-item text:style-override="id1-3-2-1-1-7-3">
                <text:number>•</text:number>
                <text:p text:style-name="al">datum, </text:p>
              </text:list-item>
              <text:list-item text:style-override="id1-3-2-1-1-7-4">
                <text:number>•</text:number>
                <text:p text:style-name="al">handtekening en </text:p>
              </text:list-item>
              <text:list-item text:style-override="id1-3-2-1-1-7-5">
                <text:number>•</text:number>
                <text:p text:style-name="al">motivering. </text:p>
              </text:list-item>
            </text:list>
            <text:p text:style-name="last-al">Indien u in uw zienswijzen verwijst naar eerder door u ingediende brieven, wordt u verzocht hiervan een kopie bij te voegen. U kunt ook op afspraak uw zienswijzen mondeling kenbaar maken bij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0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meta:user-defined meta:name="OVERHEIDop.referentienummer">Z/21/181744</meta:user-defined>
    <dc:language>nl</dc:language>
    <meta:user-defined meta:name="OVERHEID.EPSG28992/DC.spatial">142904 455466</meta:user-defined>
    <meta:user-defined meta:name="DC.title">Gemeente Zeist – Ontwerp besluit wijzigen omgevingsvergunning Kwikstaartlaan 3 te Zeist, onderdeel milieu</meta:user-defined>
    <meta:user-defined meta:name="OVERHEID.PostcodeHuisnummer/OVERHEIDop.postcodeHuisnummer">3704GS 3</meta:user-defined>
    <meta:user-defined meta:name="OVERHEIDop.straatnaam">Kwikstaart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22</meta:user-defined>
    <meta:user-defined meta:name="OVERHEIDop.GmbID/DC.identifier">gmb-2021-145022</meta:user-defined>
    <meta:user-defined meta:name="OVERHEIDop.versieInformatie"/>
  </office:meta>
</office:document-meta>
</file>