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Kermis - 7 tot 10 april 2021 - parkeerplaats John F. Kennedy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van 7 tot 10 april 2021, Stichting Haantjesdag, parkeerplaats John F. Kennedylaan, Z.33064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dc:language>nl</dc:language>
    <meta:user-defined meta:name="OVERHEID.EPSG28992/DC.spatial">156832.164 455216.258</meta:user-defined>
    <meta:user-defined meta:name="DC.title">Gemeente Woudenberg - aanvragen en meldingen evenementen - Kermis - 7 tot 10 april 2021 - parkeerplaats John F. Kennedylaan, Woudenberg</meta:user-defined>
    <meta:user-defined meta:name="OVERHEID.PostcodeHuisnummer/OVERHEIDop.postcodeHuisnummer">3931XE 19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502</meta:user-defined>
    <meta:user-defined meta:name="OVERHEIDop.GmbID/DC.identifier">gmb-2021-14502</meta:user-defined>
    <meta:user-defined meta:name="OVERHEIDop.versieInformatie"/>
  </office:meta>
</office:document-meta>
</file>