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padelbanen, 5 tennisbanen en clubhuis - overig Almere Poort, grens Elementendreef en Elektr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3 padelbanen, 5 tennisbanen en clubhuis</text:p>
            <text:p text:style-name="common-al">
            <text:span text:style-name="nadrukvet">Locatie:</text:span> overig Almere Poort, grens Elementendreef en Elektron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01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1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1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plaatsen van 3 padelbanen, 5 tennisbanen en clubhuis - overig Almere Poort, grens Elementendreef en Elektronstraat</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5018</meta:user-defined>
    <meta:user-defined meta:name="OVERHEIDop.GmbID/DC.identifier">gmb-2021-145018</meta:user-defined>
    <meta:user-defined meta:name="OVERHEIDop.versieInformatie"/>
  </office:meta>
</office:document-meta>
</file>