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SugarCity Ring 1, 1165 PB, plaatsen van een tijdelijke Kiosk welke niet vast in de grond wordt geplaatst, 04-05-2021, zaaknummer 4785254, olonummer 60619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e omgevingsvergunning, Halfweg, SugarCity Ring 1, 1165 PB, plaatsen van een tijdelijke Kiosk welke niet vast in de grond wordt geplaatst, 04-05-2021, zaaknummer 4785254, olonummer 60619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5014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1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1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950.068 488768.216</meta:user-defined>
    <meta:user-defined meta:name="DC.title">Aangevraagde omgevingsvergunning, Halfweg, SugarCity Ring 1, 1165 PB, plaatsen van een tijdelijke Kiosk welke niet vast in de grond wordt geplaatst, 04-05-2021, zaaknummer 4785254, olonummer 6061961.</meta:user-defined>
    <meta:user-defined meta:name="OVERHEID.PostcodeHuisnummer/OVERHEIDop.postcodeHuisnummer">1165PB 1</meta:user-defined>
    <meta:user-defined meta:name="OVERHEIDop.straatnaam">SugarCity Ring</meta:user-defined>
    <meta:user-defined meta:name="OVERHEIDop.woonplaats">Halfweg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014</meta:user-defined>
    <meta:user-defined meta:name="OVERHEIDop.GmbID/DC.identifier">gmb-2021-145014</meta:user-defined>
    <meta:user-defined meta:name="OVERHEIDop.versieInformatie"/>
  </office:meta>
</office:document-meta>
</file>