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ant 13A en 13B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is deze omgevingsvergunning verzonden naar de aanvrager voor het realiseren twee halfvrijstaande woningen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500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37</meta:user-defined>
    <dc:language>nl</dc:language>
    <meta:user-defined meta:name="OVERHEID.EPSG28992/DC.spatial">187918.188 403128.572</meta:user-defined>
    <meta:user-defined meta:name="OVERHEID.EPSG28992/DC.spatial">188651.603 404006.305</meta:user-defined>
    <meta:user-defined meta:name="DC.title">Peelkant 13A en 13B in Sint Anthonis (omgevingsvergunning)</meta:user-defined>
    <meta:user-defined meta:name="OVERHEID.PostcodeHuisnummer/OVERHEIDop.postcodeHuisnummer">5845EG 47</meta:user-defined>
    <meta:user-defined meta:name="OVERHEID.PostcodeHuisnummer/OVERHEIDop.postcodeHuisnummer">5845HN 11</meta:user-defined>
    <meta:user-defined meta:name="OVERHEIDop.straatnaam">Peelkant</meta:user-defined>
    <meta:user-defined meta:name="OVERHEIDop.straatnaam">Tiendvrij</meta:user-defined>
    <meta:user-defined meta:name="OVERHEIDop.woonplaats">Sint Anthonis</meta:user-defined>
    <meta:user-defined meta:name="OVERHEIDop.woonplaats">Sint Anthoni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08</meta:user-defined>
    <meta:user-defined meta:name="OVERHEIDop.GmbID/DC.identifier">gmb-2021-145008</meta:user-defined>
    <meta:user-defined meta:name="OVERHEIDop.versieInformatie"/>
  </office:meta>
</office:document-meta>
</file>