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wijderen van een dragende wand tussen de woonkamer en de keuken, Anna van Saksenstraat 25 2351RK Leiderdorp, LDPZ2021-000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nna van Saksenstraat 25 2351RK Leiderdorp</text:p>
            <text:p text:style-name="common-al">Zaaknummer: LDPZ2021-000178</text:p>
            <text:p text:style-name="common-al">Datum ontvangst aanvraag: 03-05-2021 00:00</text:p>
            <text:p text:style-name="common-al">Omschrijving: verwijderen van een dragende wand tussen de woonkamer en de keuke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49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wijderen van een dragende wand tussen de woonkamer en de keuken </meta:user-defined>
    <dc:language>nl</dc:language>
    <meta:user-defined meta:name="OVERHEID.EPSG28992/DC.spatial">96267.4000677073 462324.770446241</meta:user-defined>
    <meta:user-defined meta:name="DC.title">Aangevraagde omgevingsvergunning voor het verwijderen van een dragende wand tussen de woonkamer en de keuken, Anna van Saksenstraat 25 2351RK Leiderdorp, LDPZ2021-000178.</meta:user-defined>
    <meta:user-defined meta:name="OVERHEID.PostcodeHuisnummer/OVERHEIDop.postcodeHuisnummer">2351RK 25</meta:user-defined>
    <meta:user-defined meta:name="OVERHEIDop.straatnaam">Anna van Saksenstraat</meta:user-defined>
    <meta:user-defined meta:name="OVERHEIDop.woonplaats">Leider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94</meta:user-defined>
    <meta:user-defined meta:name="OVERHEIDop.GmbID/DC.identifier">gmb-2021-144994</meta:user-defined>
    <meta:user-defined meta:name="OVERHEIDop.versieInformatie"/>
  </office:meta>
</office:document-meta>
</file>