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vergunning voor tijdelijke uitbreiding terras(sen) - in verband met het coronavirus - Grote Markt 5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Grote Markt 5, 4201 EA</text:span> (verzonden 26/4 ’21)</text:p>
            <text:p text:style-name="common-al"> Vergunning voor tijdelijke uitbreiding terras(sen) in verband met het coronavirus Kees Eten en Drinken, Grote Markt 5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4991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9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9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6592.4 426875.6</meta:user-defined>
    <meta:user-defined meta:name="DC.title">Gemeente Gorinchem - verlening APV-vergunning - vergunning voor tijdelijke uitbreiding terras(sen) - in verband met het coronavirus - Grote Markt 5, Gorinchem</meta:user-defined>
    <meta:user-defined meta:name="OVERHEID.PostcodeHuisnummer/OVERHEIDop.postcodeHuisnummer">4201EA 5</meta:user-defined>
    <meta:user-defined meta:name="OVERHEIDop.straatnaam">Grote Markt</meta:user-defined>
    <meta:user-defined meta:name="OVERHEIDop.woonplaats">Gorinche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4991</meta:user-defined>
    <meta:user-defined meta:name="OVERHEIDop.GmbID/DC.identifier">gmb-2021-144991</meta:user-defined>
    <meta:user-defined meta:name="OVERHEIDop.versieInformatie"/>
  </office:meta>
</office:document-meta>
</file>