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12 maanden tijdelijke telecommast 36,5m hoog en hekwerk - Z21-026768 - Energieweg 9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91</text:span>
          </text:p>
            <text:p text:style-name="common-al">Zij hebben deze aanvraag ontvangen op 26 april 2021. De aanvraag heeft kenmerk Z21-026768 en gaat over het voor 12 maanden tijdelijk plaatsen van een telecommast van circa 36,5 meter hoog en een hekwerk om deze mas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- Z21-026768</meta:user-defined>
    <dc:language>nl</dc:language>
    <meta:user-defined meta:name="OVERHEID.EPSG28992/DC.spatial">96131.627 461186.757</meta:user-defined>
    <meta:user-defined meta:name="DC.title">Gemeente Zoeterwoude - aanvraag omgevingsvergunning - 12 maanden tijdelijke telecommast 36,5m hoog en hekwerk - Z21-026768 - Energieweg 91, Zoeterwoude</meta:user-defined>
    <meta:user-defined meta:name="OVERHEID.PostcodeHuisnummer/OVERHEIDop.postcodeHuisnummer">2382NH 91</meta:user-defined>
    <meta:user-defined meta:name="OVERHEIDop.straatnaam">Energieweg</meta:user-defined>
    <meta:user-defined meta:name="OVERHEIDop.woonplaats">Zoeter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80</meta:user-defined>
    <meta:user-defined meta:name="OVERHEIDop.GmbID/DC.identifier">gmb-2021-144980</meta:user-defined>
    <meta:user-defined meta:name="OVERHEIDop.versieInformatie"/>
  </office:meta>
</office:document-meta>
</file>