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LED lichtreclame – Z21-026594 - Keer-Weer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eer-Weer 17</text:span>
          </text:p>
            <text:p text:style-name="common-al">Zij hebben dit besloten op 28 april 2021. Het besluit heeft kenmerk Z21-026594</text:p>
            <text:p text:style-name="common-al">De vergunning gaat over het plaatsen vaneen LED lichtreclame op de voorgevel van het bedrijfspand Daarbij horen de volgende activiteit(en)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49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– Z21-026594</meta:user-defined>
    <dc:language>nl</dc:language>
    <meta:user-defined meta:name="OVERHEID.EPSG28992/DC.spatial">94065 460265</meta:user-defined>
    <meta:user-defined meta:name="DC.title">Gemeente Zoeterwoude - verlening omgevingsvergunning - plaatsen van een LED lichtreclame – Z21-026594 - Keer-Weer 17, Zoeterwoude</meta:user-defined>
    <meta:user-defined meta:name="OVERHEID.PostcodeHuisnummer/OVERHEIDop.postcodeHuisnummer">2381GC 17</meta:user-defined>
    <meta:user-defined meta:name="OVERHEIDop.straatnaam">Keer-weer</meta:user-defined>
    <meta:user-defined meta:name="OVERHEIDop.woonplaats">Zoeterwou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74</meta:user-defined>
    <meta:user-defined meta:name="OVERHEIDop.GmbID/DC.identifier">gmb-2021-144974</meta:user-defined>
    <meta:user-defined meta:name="OVERHEIDop.versieInformatie"/>
  </office:meta>
</office:document-meta>
</file>