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Joubert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Joubertstraat in Gouda. De werkzaamheden vinden plaats (gedurende de avond- en nachtperiode) in de periode van 17 mei 2021 19.00 uur tot 5.00 uur van de volgende dag. Dit besluit is geregistreerd onder kenmerk 202111833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97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7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7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37.14 447545.38</meta:user-defined>
    <meta:user-defined meta:name="OVERHEID.EPSG28992/DC.spatial">109472.97 447332.79</meta:user-defined>
    <meta:user-defined meta:name="OVERHEID.EPSG28992/DC.spatial">109499.25 447172.75</meta:user-defined>
    <meta:user-defined meta:name="OVERHEID.EPSG28992/DC.spatial">109520.74 447034.21</meta:user-defined>
    <meta:user-defined meta:name="OVERHEID.EPSG28992/DC.spatial">109544.63 446938.66</meta:user-defined>
    <meta:user-defined meta:name="OVERHEID.EPSG28992/DC.spatial">109456.25 447471.33</meta:user-defined>
    <meta:user-defined meta:name="DC.title">Kennisgeving omgevingsvergunning (Verordening Fysieke Leefomgeving) ontheffing geluid Joubertstraat in Gouda</meta:user-defined>
    <meta:user-defined meta:name="OVERHEID.PostcodeHuisnummer/OVERHEIDop.postcodeHuisnummer">2806GE 24</meta:user-defined>
    <meta:user-defined meta:name="OVERHEID.PostcodeHuisnummer/OVERHEIDop.postcodeHuisnummer">2806GH 98</meta:user-defined>
    <meta:user-defined meta:name="OVERHEID.PostcodeHuisnummer/OVERHEIDop.postcodeHuisnummer">2806GJ 142</meta:user-defined>
    <meta:user-defined meta:name="OVERHEID.PostcodeHuisnummer/OVERHEIDop.postcodeHuisnummer">2806LK 184</meta:user-defined>
    <meta:user-defined meta:name="OVERHEID.PostcodeHuisnummer/OVERHEIDop.postcodeHuisnummer">2806GL 216</meta:user-defined>
    <meta:user-defined meta:name="OVERHEID.PostcodeHuisnummer/OVERHEIDop.postcodeHuisnummer">2806GA 51</meta:user-defined>
    <meta:user-defined meta:name="OVERHEIDop.straatnaam">Joubertstraat</meta:user-defined>
    <meta:user-defined meta:name="OVERHEIDop.straatnaam">Joubertstraat</meta:user-defined>
    <meta:user-defined meta:name="OVERHEIDop.straatnaam">Joubertstraat</meta:user-defined>
    <meta:user-defined meta:name="OVERHEIDop.straatnaam">Joubertstraat</meta:user-defined>
    <meta:user-defined meta:name="OVERHEIDop.straatnaam">Joubertstraat</meta:user-defined>
    <meta:user-defined meta:name="OVERHEIDop.straatnaam">Joubert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5-10</meta:user-defined>
    <meta:user-defined meta:name="DCTERMS.W3CDTF/OVERHEIDop.jaargang">2021</meta:user-defined>
    <meta:user-defined meta:name="OVERHEIDop.publicationIssue">144972</meta:user-defined>
    <meta:user-defined meta:name="OVERHEIDop.GmbID/DC.identifier">gmb-2021-144972</meta:user-defined>
    <meta:user-defined meta:name="OVERHEIDop.versieInformatie"/>
  </office:meta>
</office:document-meta>
</file>