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Vergunning tot woningvorming aanvragen voor particulieren, Nieuwebrugsteeg 11A 2311J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256525</text:p>
            <text:p text:style-name="common-al">Ingekomen: 05-05-2021 00:00</text:p>
            <text:p text:style-name="common-al">Locatie: Nieuwebrugsteeg 11A 2311JX Leiden</text:p>
            <text:p text:style-name="common-al">Projectomschrijving: Vergunning tot woningvorming aanvragen voor particulier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96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tot woningvorming aanvragen voor particulieren</meta:user-defined>
    <dc:language>nl</dc:language>
    <meta:user-defined meta:name="OVERHEID.EPSG28992/DC.spatial">94014.137065671 463428.249446876</meta:user-defined>
    <meta:user-defined meta:name="DC.title">Aanvraag woningvormingsvergunning, Vergunning tot woningvorming aanvragen voor particulieren, Nieuwebrugsteeg 11A 2311JX Leiden</meta:user-defined>
    <meta:user-defined meta:name="OVERHEID.PostcodeHuisnummer/OVERHEIDop.postcodeHuisnummer">2311JX 11</meta:user-defined>
    <meta:user-defined meta:name="OVERHEIDop.straatnaam">Nieuwebrugsteeg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968</meta:user-defined>
    <meta:user-defined meta:name="OVERHEIDop.GmbID/DC.identifier">gmb-2021-144968</meta:user-defined>
    <meta:user-defined meta:name="OVERHEIDop.versieInformatie"/>
  </office:meta>
</office:document-meta>
</file>