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ijndraaier 36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Lijndraaier 36, plaatsen dakkapel aan voorzijde</text:p>
            <text:p text:style-name="common-al">Verzonden 4 mei 2021</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44966</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6</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966</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2126.514 518275.194</meta:user-defined>
    <meta:user-defined meta:name="DC.title">Lijndraaier 36 VERLEENDE OMGEVINGSVERGUNNING</meta:user-defined>
    <meta:user-defined meta:name="OVERHEID.PostcodeHuisnummer/OVERHEIDop.postcodeHuisnummer">1625ZL 36</meta:user-defined>
    <meta:user-defined meta:name="OVERHEIDop.straatnaam">Lijndraaier</meta:user-defined>
    <meta:user-defined meta:name="OVERHEIDop.woonplaats">Hoorn</meta:user-defined>
    <meta:user-defined meta:name="DCTERMS.W3CDTF/DCTERMS.available">2021-05-10</meta:user-defined>
    <meta:user-defined meta:name="DCTERMS.W3CDTF/OVERHEIDop.jaargang">2021</meta:user-defined>
    <meta:user-defined meta:name="OVERHEIDop.publicationIssue">144966</meta:user-defined>
    <meta:user-defined meta:name="OVERHEIDop.GmbID/DC.identifier">gmb-2021-144966</meta:user-defined>
    <meta:user-defined meta:name="OVERHEIDop.versieInformatie"/>
  </office:meta>
</office:document-meta>
</file>