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8 t/m 29 en Camil Schutijserstraat 16 t/m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Elle Molstraat 8 t/m 29 en Camil Schutijserstraat 16 t/m 23, bouwen 30 woningen (10 vrijstaand en 20 rijwoningen)</text:p>
            <text:p text:style-name="common-al">Verzonden 4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496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6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6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47.076 519840.875</meta:user-defined>
    <meta:user-defined meta:name="DC.title">Elle Molstraat 8 t/m 29 en Camil Schutijserstraat 16 t/m 23 VERLEENDE OMGEVINGSVERGUNNING</meta:user-defined>
    <meta:user-defined meta:name="OVERHEID.PostcodeHuisnummer/OVERHEIDop.postcodeHuisnummer">1695CC 67</meta:user-defined>
    <meta:user-defined meta:name="OVERHEIDop.straatnaam">Kolenbergstraat</meta:user-defined>
    <meta:user-defined meta:name="OVERHEIDop.woonplaats">Blokker</meta:user-defined>
    <meta:user-defined meta:name="DCTERMS.W3CDTF/DCTERMS.available">2021-05-10</meta:user-defined>
    <meta:user-defined meta:name="DCTERMS.W3CDTF/OVERHEIDop.jaargang">2021</meta:user-defined>
    <meta:user-defined meta:name="OVERHEIDop.publicationIssue">144961</meta:user-defined>
    <meta:user-defined meta:name="OVERHEIDop.GmbID/DC.identifier">gmb-2021-144961</meta:user-defined>
    <meta:user-defined meta:name="OVERHEIDop.versieInformatie"/>
  </office:meta>
</office:document-meta>
</file>