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plaatsen van gevelreclame aanvraag beschikking, Edisonstraat 3G, Zoetermeer op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ntvangen voor omgevingsvergunning het plaatsen van gevelreclame op de locatie Edisonstraat 3G, Zoetermeer. De aanvraag is geregistreerd onder zaaknummer 2021-0002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5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disonstraat 3G, Zoetermeer</meta:user-defined>
    <dc:language>nl</dc:language>
    <meta:user-defined meta:name="OVERHEID.EPSG28992/DC.spatial">95838.73 453224.46</meta:user-defined>
    <meta:user-defined meta:name="DC.title">Ingediende aanvraag omgevingsvergunning het plaatsen van gevelreclame aanvraag beschikking, Edisonstraat 3G, Zoetermeer op 30 april 2021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58</meta:user-defined>
    <meta:user-defined meta:name="OVERHEIDop.GmbID/DC.identifier">gmb-2021-144958</meta:user-defined>
    <meta:user-defined meta:name="OVERHEIDop.versieInformatie"/>
  </office:meta>
</office:document-meta>
</file>