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 - Grote Markt 1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rote Markt 19, 4201 EB</text:span> (verzonden 26/4 ’21) </text:p>
            <text:p text:style-name="common-al">Vergunning voor tijdelijke uitbreiding terras(sen) in verband met het coronavirus Restaurant Peer, Grote Markt 19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95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5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5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538.7 426898.2</meta:user-defined>
    <meta:user-defined meta:name="DC.title">Gemeente Gorinchem - verlening APV-vergunning - vergunning voor tijdelijke uitbreiding terras(sen) - in verband met het coronavirus - Grote Markt 19, Gorinchem</meta:user-defined>
    <meta:user-defined meta:name="OVERHEID.PostcodeHuisnummer/OVERHEIDop.postcodeHuisnummer">4201EB 19</meta:user-defined>
    <meta:user-defined meta:name="OVERHEIDop.straatnaam">Grote Markt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956</meta:user-defined>
    <meta:user-defined meta:name="OVERHEIDop.GmbID/DC.identifier">gmb-2021-144956</meta:user-defined>
    <meta:user-defined meta:name="OVERHEIDop.versieInformatie"/>
  </office:meta>
</office:document-meta>
</file>