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sy Kaiserhof 1 t/m 49, Johan Kerkmeijerstraat 1 t/m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tsy Kaiserhof 1 t/m 49, Johan Kerkmeijerstraat 1 t/m 17, bouwen 10 grondgebonden woningen, 56 appartementen en stallinggarage</text:p>
            <text:p text:style-name="common-al">Verzonden 4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95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5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5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18.889 517485.61</meta:user-defined>
    <meta:user-defined meta:name="DC.title">Betsy Kaiserhof 1 t/m 49, Johan Kerkmeijerstraat 1 t/m 17 VERLEENDE OMGEVINGSVERGUNNING</meta:user-defined>
    <meta:user-defined meta:name="OVERHEID.PostcodeHuisnummer/OVERHEIDop.postcodeHuisnummer">1623PA 39</meta:user-defined>
    <meta:user-defined meta:name="OVERHEIDop.straatnaam">Holenweg</meta:user-defined>
    <meta:user-defined meta:name="OVERHEIDop.woonplaats">Hoorn</meta:user-defined>
    <meta:user-defined meta:name="DCTERMS.W3CDTF/DCTERMS.available">2021-05-10</meta:user-defined>
    <meta:user-defined meta:name="DCTERMS.W3CDTF/OVERHEIDop.jaargang">2021</meta:user-defined>
    <meta:user-defined meta:name="OVERHEIDop.publicationIssue">144953</meta:user-defined>
    <meta:user-defined meta:name="OVERHEIDop.GmbID/DC.identifier">gmb-2021-144953</meta:user-defined>
    <meta:user-defined meta:name="OVERHEIDop.versieInformatie"/>
  </office:meta>
</office:document-meta>
</file>