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eventerstraatweg 4 (zaaknummer 0193ESUITE901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1 een kennisgeving ontvangen voor het breken van bouw- en sloopafval (ex art 10.52 van de Wet milieubeheer)</text:p>
            <text:p text:style-name="common-al">De kennisgeving betreft het breken van circa 4150 ton beton, 1050 ton asfalt en 2250 ton ballast op het perceel aan de <text:span text:style-name="nadrukvet">Deventerstraatweg 4</text:span> te Zwolle. </text:p>
            <text:p text:style-name="common-al">De werkzaamheden zijn gepland vanaf<text:span text:style-name="nadrukvet"> 11 mei tot 11 juni 2021.</text:span></text:p>
            <text:p text:style-name="common-al">Tegen deze melding kan geen bezwaar of beroep worden ingesteld.</text:p>
            <text:p text:style-name="common-al"/>
            <text:p text:style-name="common-al">Nadere inlichtingen Omgevingsdienst IJsselland: 088 525 1050.</text:p>
            <text:p text:style-name="last-al">Houd het zaaknummer bij de h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9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855.351 501595.782</meta:user-defined>
    <meta:user-defined meta:name="DC.title">Melding Mobiel Puinbreken, Deventerstraatweg 4 (zaaknummer 0193ESUITE901502021)</meta:user-defined>
    <meta:user-defined meta:name="OVERHEID.PostcodeHuisnummer/OVERHEIDop.postcodeHuisnummer">8012AH 30</meta:user-defined>
    <meta:user-defined meta:name="OVERHEIDop.straatnaam">Deventerstraatweg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47</meta:user-defined>
    <meta:user-defined meta:name="OVERHEIDop.GmbID/DC.identifier">gmb-2021-144947</meta:user-defined>
    <meta:user-defined meta:name="OVERHEIDop.versieInformatie"/>
  </office:meta>
</office:document-meta>
</file>