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6 wooneenheden, Oude Rijn 11A 2312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56499</text:p>
            <text:p text:style-name="common-al">Ingekomen: 05-05-2021 00:00</text:p>
            <text:p text:style-name="common-al">Locatie: Oude Rijn 11A 2312HB Leiden</text:p>
            <text:p text:style-name="common-al">Projectomschrijving: kamerverhuur met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94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6 wooneenheden</meta:user-defined>
    <dc:language>nl</dc:language>
    <meta:user-defined meta:name="OVERHEID.EPSG28992/DC.spatial">93764.760065451 463852.480447134</meta:user-defined>
    <meta:user-defined meta:name="DC.title">Aanvraag onttrekkingsvergunning, kamerverhuur met 6 wooneenheden, Oude Rijn 11A 2312HB Leiden</meta:user-defined>
    <meta:user-defined meta:name="OVERHEID.PostcodeHuisnummer/OVERHEIDop.postcodeHuisnummer">2312HB 11</meta:user-defined>
    <meta:user-defined meta:name="OVERHEIDop.straatnaam">Oude Rijn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944</meta:user-defined>
    <meta:user-defined meta:name="OVERHEIDop.GmbID/DC.identifier">gmb-2021-144944</meta:user-defined>
    <meta:user-defined meta:name="OVERHEIDop.versieInformatie"/>
  </office:meta>
</office:document-meta>
</file>